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6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3.71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ackground-color="#bfbfb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3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POWIAT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MIEJSCOWOSC</text:p>
          </table:table-cell>
          <table:table-cell table:style-name="ce1" office:value-type="string">
            <text:p>ULICA</text:p>
          </table:table-cell>
          <table:table-cell table:style-name="ce2" office:value-type="string">
            <text:p>NR_PORZADKOWY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DUDYŃCE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DUDYŃCE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DUDYŃCE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DUDYŃCE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DUDYŃCE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DUDYŃCE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DUDYŃCE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DUDYŃCE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DUDYŃCE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DUDYŃCE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KAMIENNE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KARLIKÓW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53">
            <text:p>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38">
            <text:p>1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72">
            <text:p>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24">
            <text:p>1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14">
            <text:p>1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94">
            <text:p>9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73">
            <text:p>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86">
            <text:p>8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56">
            <text:p>1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16">
            <text:p>1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40">
            <text:p>1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95">
            <text:p>9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66">
            <text:p>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98">
            <text:p>9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69">
            <text:p>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string">
            <text:p>6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string">
            <text:p>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32">
            <text:p>1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84">
            <text:p>8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17">
            <text:p>1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46">
            <text:p>1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34">
            <text:p>1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76">
            <text:p>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78">
            <text:p>7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08">
            <text:p>10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97">
            <text:p>9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31">
            <text:p>1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06">
            <text:p>10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57">
            <text:p>1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03">
            <text:p>10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55">
            <text:p>1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09">
            <text:p>10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93">
            <text:p>9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67">
            <text:p>1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string">
            <text:p>2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76">
            <text:p>1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71">
            <text:p>17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96">
            <text:p>9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01">
            <text:p>10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string">
            <text:p>10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28">
            <text:p>1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string">
            <text:p>84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61">
            <text:p>1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47">
            <text:p>1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66">
            <text:p>1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53">
            <text:p>1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07">
            <text:p>10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81">
            <text:p>8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12">
            <text:p>1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33">
            <text:p>1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74">
            <text:p>1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string">
            <text:p>113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63">
            <text:p>1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62">
            <text:p>1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54">
            <text:p>1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89">
            <text:p>8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70">
            <text:p>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26">
            <text:p>1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36">
            <text:p>1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82">
            <text:p>8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string">
            <text:p>17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60">
            <text:p>1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72">
            <text:p>1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75">
            <text:p>1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79">
            <text:p>7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05">
            <text:p>10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21">
            <text:p>1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75">
            <text:p>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string">
            <text:p>3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22">
            <text:p>1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85">
            <text:p>8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37">
            <text:p>1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string">
            <text:p>80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39">
            <text:p>1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90">
            <text:p>9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29">
            <text:p>1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49">
            <text:p>1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51">
            <text:p>1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string">
            <text:p>127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73">
            <text:p>1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88">
            <text:p>8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45">
            <text:p>1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59">
            <text:p>1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02">
            <text:p>10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44">
            <text:p>1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67">
            <text:p>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91">
            <text:p>9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27">
            <text:p>1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04">
            <text:p>10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52">
            <text:p>1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64">
            <text:p>1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19">
            <text:p>1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41">
            <text:p>1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77">
            <text:p>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42">
            <text:p>1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50">
            <text:p>1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115">
            <text:p>1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NADOLANY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PŁONNA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PŁONNA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PŁONN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RATNAWIC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RATNAWICA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string">
            <text:p>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string">
            <text:p>16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string">
            <text:p>28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string">
            <text:p>3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TOKARNIA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JAWOROWA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string">
            <text:p>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string">
            <text:p>14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PIOTROWA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string">
            <text:p>4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53">
            <text:p>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string">
            <text:p>38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string">
            <text:p>41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string">
            <text:p>34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OLA SĘKOWA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WYGNANKA</text:p>
          </table:table-cell>
          <table:table-cell/>
          <table:table-cell office:value-type="string">
            <text:p>108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string">
            <text:p>14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string">
            <text:p>4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string">
            <text:p>39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53">
            <text:p>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string">
            <text:p>40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string">
            <text:p>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string">
            <text:p>4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Bukowsko</text:p>
          </table:table-cell>
          <table:table-cell office:value-type="string">
            <text:p>ZBOISKA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BALNIC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string">
            <text:p>16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string">
            <text:p>17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string">
            <text:p>13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CZYSTOGARB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LNY KONIEC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LNY KONIEC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LNY KONIEC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LNY KONIEC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LNY KONIEC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LNY KONIEC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LNY KONIEC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LNY KONIEC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LNY KONIEC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LNY KONIEC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LNY KONIEC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LNY KONIEC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LNY KONIEC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LNY KONIEC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OŁŻYCA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USZATYN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USZATYN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DUSZATYN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GÓRNY KONIEC</text:p>
          </table:table-cell>
          <table:table-cell/>
          <table:table-cell office:value-type="float" office:value="167">
            <text:p>1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GÓRNY KONIEC</text:p>
          </table:table-cell>
          <table:table-cell/>
          <table:table-cell office:value-type="float" office:value="188">
            <text:p>18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GÓRNY KONIEC</text:p>
          </table:table-cell>
          <table:table-cell/>
          <table:table-cell office:value-type="float" office:value="177">
            <text:p>1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GÓRNY KONIEC</text:p>
          </table:table-cell>
          <table:table-cell/>
          <table:table-cell office:value-type="float" office:value="170">
            <text:p>1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GÓRNY KONIEC</text:p>
          </table:table-cell>
          <table:table-cell/>
          <table:table-cell office:value-type="float" office:value="184">
            <text:p>18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GÓRNY KONIEC</text:p>
          </table:table-cell>
          <table:table-cell/>
          <table:table-cell office:value-type="float" office:value="176">
            <text:p>1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GÓRNY KONIEC</text:p>
          </table:table-cell>
          <table:table-cell/>
          <table:table-cell office:value-type="float" office:value="172">
            <text:p>1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GÓRNY KONIEC</text:p>
          </table:table-cell>
          <table:table-cell/>
          <table:table-cell office:value-type="float" office:value="163">
            <text:p>1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GÓRNY KONIEC</text:p>
          </table:table-cell>
          <table:table-cell/>
          <table:table-cell office:value-type="float" office:value="168">
            <text:p>1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GÓRNY KONIEC</text:p>
          </table:table-cell>
          <table:table-cell/>
          <table:table-cell office:value-type="float" office:value="173">
            <text:p>1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GÓRNY KONIEC</text:p>
          </table:table-cell>
          <table:table-cell/>
          <table:table-cell office:value-type="float" office:value="181">
            <text:p>18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GÓRNY KONIEC</text:p>
          </table:table-cell>
          <table:table-cell/>
          <table:table-cell office:value-type="float" office:value="182">
            <text:p>18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GÓRNY KONIEC</text:p>
          </table:table-cell>
          <table:table-cell/>
          <table:table-cell office:value-type="float" office:value="189">
            <text:p>18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GÓRNY KONIEC</text:p>
          </table:table-cell>
          <table:table-cell/>
          <table:table-cell office:value-type="float" office:value="180">
            <text:p>18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GÓRNY KONIEC</text:p>
          </table:table-cell>
          <table:table-cell/>
          <table:table-cell office:value-type="float" office:value="162">
            <text:p>1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GÓRNY KONIEC</text:p>
          </table:table-cell>
          <table:table-cell/>
          <table:table-cell office:value-type="float" office:value="183">
            <text:p>18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GÓRNY KONIEC</text:p>
          </table:table-cell>
          <table:table-cell/>
          <table:table-cell office:value-type="float" office:value="185">
            <text:p>18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GÓRNY KONIEC</text:p>
          </table:table-cell>
          <table:table-cell/>
          <table:table-cell office:value-type="float" office:value="171">
            <text:p>17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JAWORNIK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JAWORNIK</text:p>
          </table:table-cell>
          <table:table-cell/>
          <table:table-cell table:style-name="ce4" office:value-type="date" office:date-value="2017-03-02">
            <text:p>02-III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JAWORNIK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JAWORNIK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JAWORNIK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JAWORNIK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JAWORNIK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string">
            <text:p>231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23">
            <text:p>2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75">
            <text:p>1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84">
            <text:p>8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14">
            <text:p>1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33">
            <text:p>1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28">
            <text:p>2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string">
            <text:p>24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39">
            <text:p>2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68">
            <text:p>2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34">
            <text:p>1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03">
            <text:p>20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19">
            <text:p>2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36">
            <text:p>2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93">
            <text:p>19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33">
            <text:p>2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82">
            <text:p>8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89">
            <text:p>8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12">
            <text:p>2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21">
            <text:p>1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60">
            <text:p>1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25">
            <text:p>2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86">
            <text:p>8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52">
            <text:p>1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95">
            <text:p>9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06">
            <text:p>10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87">
            <text:p>8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34">
            <text:p>2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70">
            <text:p>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string">
            <text:p>138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04">
            <text:p>20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68">
            <text:p>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07">
            <text:p>20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80">
            <text:p>8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19">
            <text:p>1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18">
            <text:p>1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54">
            <text:p>1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41">
            <text:p>2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88">
            <text:p>8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56">
            <text:p>2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47">
            <text:p>1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58">
            <text:p>1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42">
            <text:p>2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50">
            <text:p>2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11">
            <text:p>1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97">
            <text:p>9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48">
            <text:p>2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27">
            <text:p>2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31">
            <text:p>2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37">
            <text:p>2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47">
            <text:p>2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54">
            <text:p>2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57">
            <text:p>2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60">
            <text:p>2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66">
            <text:p>2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38">
            <text:p>2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69">
            <text:p>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71">
            <text:p>7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72">
            <text:p>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75">
            <text:p>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83">
            <text:p>8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01">
            <text:p>10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23">
            <text:p>1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53">
            <text:p>1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16">
            <text:p>2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41">
            <text:p>1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94">
            <text:p>9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18">
            <text:p>2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58">
            <text:p>2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57">
            <text:p>1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36">
            <text:p>1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07">
            <text:p>10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90">
            <text:p>9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77">
            <text:p>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13">
            <text:p>1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29">
            <text:p>1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44">
            <text:p>2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74">
            <text:p>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49">
            <text:p>2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24">
            <text:p>2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93">
            <text:p>9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42">
            <text:p>1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13">
            <text:p>2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24">
            <text:p>1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96">
            <text:p>19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50">
            <text:p>1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16">
            <text:p>1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15">
            <text:p>1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69">
            <text:p>2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32">
            <text:p>1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26">
            <text:p>2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20">
            <text:p>1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08">
            <text:p>10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56">
            <text:p>1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92">
            <text:p>9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55">
            <text:p>2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48">
            <text:p>1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37">
            <text:p>1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string">
            <text:p>217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51">
            <text:p>2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59">
            <text:p>2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59">
            <text:p>1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string">
            <text:p>138B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05">
            <text:p>10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12">
            <text:p>1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45">
            <text:p>2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21">
            <text:p>2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63">
            <text:p>2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06">
            <text:p>20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17">
            <text:p>2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90">
            <text:p>19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string">
            <text:p>24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04">
            <text:p>10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02">
            <text:p>10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76">
            <text:p>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22">
            <text:p>1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94">
            <text:p>19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49">
            <text:p>1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09">
            <text:p>10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11">
            <text:p>2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79">
            <text:p>7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38">
            <text:p>1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28">
            <text:p>1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35">
            <text:p>1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78">
            <text:p>7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17">
            <text:p>1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02">
            <text:p>20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20">
            <text:p>2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30">
            <text:p>2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62">
            <text:p>2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85">
            <text:p>8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46">
            <text:p>2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27">
            <text:p>1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29">
            <text:p>2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73">
            <text:p>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95">
            <text:p>19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string">
            <text:p>94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130">
            <text:p>1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209">
            <text:p>20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OMAŃCZA</text:p>
          </table:table-cell>
          <table:table-cell/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53">
            <text:p>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string">
            <text:p>2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KULASZNE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string">
            <text:p>2/BN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string">
            <text:p>16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LETNISKO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ANIÓW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ANIÓW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ANIÓW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ANIÓW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ANIÓW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ANIÓW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ANIÓW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ANIÓW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ANIÓW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IKÓW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IKÓW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IKÓW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IKÓW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IKÓW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IKÓW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IKÓW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IKÓW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IKÓW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IKÓW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IKÓW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IKÓW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IKÓW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OSZCZANIEC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MOSZCZANIEC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string">
            <text:p>3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string">
            <text:p>BN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53">
            <text:p>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string">
            <text:p>23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NOWY ŁUPKÓW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A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B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B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B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B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B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B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C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C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IEDLE C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ŁAWICA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ŁAWICA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ŁAWICA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ŁAWICA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ŁAWICA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ŁAWIC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OSŁAWICA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PREŁUKI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PREŁUKI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PREŁUKI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string">
            <text:p>6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string">
            <text:p>7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string">
            <text:p>3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string">
            <text:p>4/BN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string">
            <text:p>16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string">
            <text:p>1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string">
            <text:p>1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string">
            <text:p>17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ADOSZYCE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string">
            <text:p>3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72">
            <text:p>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69">
            <text:p>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73">
            <text:p>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77">
            <text:p>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63">
            <text:p>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string">
            <text:p>70B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string">
            <text:p>70C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string">
            <text:p>70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68">
            <text:p>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76">
            <text:p>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66">
            <text:p>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70">
            <text:p>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64">
            <text:p>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75">
            <text:p>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74">
            <text:p>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RZEPEDŹ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string">
            <text:p>1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string">
            <text:p>8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string">
            <text:p>7B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MOLNIK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SZCZAWNE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66">
            <text:p>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53">
            <text:p>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67">
            <text:p>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68">
            <text:p>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string">
            <text:p>40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69">
            <text:p>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string">
            <text:p>23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64">
            <text:p>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string">
            <text:p>60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63">
            <text:p>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string">
            <text:p>5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TURZAŃSK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66">
            <text:p>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64">
            <text:p>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53">
            <text:p>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string">
            <text:p>54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63">
            <text:p>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67">
            <text:p>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string">
            <text:p>26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ISŁOK WIELKI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OLA MICHOWA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string">
            <text:p>1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Komańcza</text:p>
          </table:table-cell>
          <table:table-cell office:value-type="string">
            <text:p>WYSOCZANY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75">
            <text:p>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77">
            <text:p>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64">
            <text:p>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72">
            <text:p>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73">
            <text:p>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71">
            <text:p>7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74">
            <text:p>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string">
            <text:p>6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87">
            <text:p>8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88">
            <text:p>8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63">
            <text:p>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79">
            <text:p>7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80">
            <text:p>8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81">
            <text:p>8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string">
            <text:p>8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78">
            <text:p>7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66">
            <text:p>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53">
            <text:p>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string">
            <text:p>2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68">
            <text:p>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83">
            <text:p>8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67">
            <text:p>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70">
            <text:p>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82">
            <text:p>8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string">
            <text:p>14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ĘBNA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68">
            <text:p>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85">
            <text:p>8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93">
            <text:p>9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75">
            <text:p>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83">
            <text:p>8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81">
            <text:p>8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96">
            <text:p>9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80">
            <text:p>8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74">
            <text:p>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95">
            <text:p>9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64">
            <text:p>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84">
            <text:p>8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91">
            <text:p>9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90">
            <text:p>9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92">
            <text:p>9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89">
            <text:p>8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103">
            <text:p>10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88">
            <text:p>8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76">
            <text:p>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73">
            <text:p>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71">
            <text:p>7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79">
            <text:p>7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DOBRA</text:p>
          </table:table-cell>
          <table:table-cell/>
          <table:table-cell office:value-type="string">
            <text:p>31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string">
            <text:p>20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72">
            <text:p>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75">
            <text:p>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string">
            <text:p>31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string">
            <text:p>3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73">
            <text:p>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74">
            <text:p>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string">
            <text:p>17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HŁOMCZA</text:p>
          </table:table-cell>
          <table:table-cell/>
          <table:table-cell office:value-type="string">
            <text:p>23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JĘDRUSZKOWCE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JĘDRUSZKOWCE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JĘDRUSZKOWCE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JĘDRUSZKOWCE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JĘDRUSZKOWCE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ALIN</text:p>
          </table:table-cell>
          <table:table-cell/>
          <table:table-cell office:value-type="float" office:value="82">
            <text:p>8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66">
            <text:p>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102">
            <text:p>10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103">
            <text:p>10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84">
            <text:p>8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108">
            <text:p>10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78">
            <text:p>7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106">
            <text:p>10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72">
            <text:p>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70">
            <text:p>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86">
            <text:p>8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63">
            <text:p>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67">
            <text:p>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94">
            <text:p>9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string">
            <text:p>6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75">
            <text:p>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73">
            <text:p>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76">
            <text:p>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64">
            <text:p>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string">
            <text:p>46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109">
            <text:p>10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105">
            <text:p>10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74">
            <text:p>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79">
            <text:p>7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89">
            <text:p>8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string">
            <text:p>18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string">
            <text:p>68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82">
            <text:p>8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83">
            <text:p>8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97">
            <text:p>9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95">
            <text:p>9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85">
            <text:p>8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string">
            <text:p>61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81">
            <text:p>8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104">
            <text:p>10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69">
            <text:p>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LISZNA</text:p>
          </table:table-cell>
          <table:table-cell/>
          <table:table-cell office:value-type="float" office:value="93">
            <text:p>9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string">
            <text:p>19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72">
            <text:p>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68">
            <text:p>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string">
            <text:p>39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63">
            <text:p>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76">
            <text:p>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66">
            <text:p>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70">
            <text:p>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73">
            <text:p>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77">
            <text:p>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ŁODZINA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IĘDZYBRODZIE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98">
            <text:p>9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02">
            <text:p>10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21">
            <text:p>1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23">
            <text:p>1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96">
            <text:p>9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67">
            <text:p>1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87">
            <text:p>8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42">
            <text:p>1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70">
            <text:p>1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55">
            <text:p>1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39">
            <text:p>1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33">
            <text:p>1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04">
            <text:p>10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30">
            <text:p>1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53">
            <text:p>1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72">
            <text:p>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36">
            <text:p>1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25">
            <text:p>1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31">
            <text:p>1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19">
            <text:p>1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99">
            <text:p>9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93">
            <text:p>9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78">
            <text:p>7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11">
            <text:p>1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64">
            <text:p>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66">
            <text:p>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80">
            <text:p>8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81">
            <text:p>8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97">
            <text:p>9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08">
            <text:p>10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14">
            <text:p>1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29">
            <text:p>1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56">
            <text:p>1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88">
            <text:p>8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20">
            <text:p>1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89">
            <text:p>8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62">
            <text:p>1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05">
            <text:p>10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95">
            <text:p>9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79">
            <text:p>17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26">
            <text:p>1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17">
            <text:p>1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12">
            <text:p>1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40">
            <text:p>1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63">
            <text:p>1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34">
            <text:p>1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77">
            <text:p>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16">
            <text:p>1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75">
            <text:p>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59">
            <text:p>1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65">
            <text:p>1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85">
            <text:p>8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64">
            <text:p>1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58">
            <text:p>1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01">
            <text:p>10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07">
            <text:p>10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50">
            <text:p>1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35">
            <text:p>1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77">
            <text:p>1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109">
            <text:p>10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91">
            <text:p>9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90">
            <text:p>9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74">
            <text:p>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79">
            <text:p>7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76">
            <text:p>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MRZYGŁÓD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string">
            <text:p>16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28">
            <text:p>2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03">
            <text:p>20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24">
            <text:p>2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36">
            <text:p>2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43">
            <text:p>2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21">
            <text:p>2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string">
            <text:p>20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35">
            <text:p>1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string">
            <text:p>15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02">
            <text:p>10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32">
            <text:p>1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23">
            <text:p>1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42">
            <text:p>2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43">
            <text:p>1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37">
            <text:p>2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04">
            <text:p>10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52">
            <text:p>1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39">
            <text:p>2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06">
            <text:p>20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22">
            <text:p>2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41">
            <text:p>1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string">
            <text:p>174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40">
            <text:p>1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23">
            <text:p>2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22">
            <text:p>1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38">
            <text:p>2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02">
            <text:p>20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04">
            <text:p>20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29">
            <text:p>2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25">
            <text:p>2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70">
            <text:p>1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30">
            <text:p>1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16">
            <text:p>1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10">
            <text:p>2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39">
            <text:p>1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27">
            <text:p>2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05">
            <text:p>10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46">
            <text:p>2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60">
            <text:p>1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89">
            <text:p>18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08">
            <text:p>20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18">
            <text:p>2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86">
            <text:p>18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84">
            <text:p>18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87">
            <text:p>18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64">
            <text:p>1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05">
            <text:p>20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34">
            <text:p>2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45">
            <text:p>1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44">
            <text:p>1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68">
            <text:p>1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36">
            <text:p>1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45">
            <text:p>2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48">
            <text:p>2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75">
            <text:p>1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38">
            <text:p>1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58">
            <text:p>1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65">
            <text:p>1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74">
            <text:p>1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33">
            <text:p>1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01">
            <text:p>10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77">
            <text:p>1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49">
            <text:p>1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34">
            <text:p>1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79">
            <text:p>17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07">
            <text:p>20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11">
            <text:p>2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17">
            <text:p>2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13">
            <text:p>2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63">
            <text:p>1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62">
            <text:p>1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03">
            <text:p>10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27">
            <text:p>1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93">
            <text:p>19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81">
            <text:p>18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19">
            <text:p>2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06">
            <text:p>10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12">
            <text:p>2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41">
            <text:p>2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95">
            <text:p>19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80">
            <text:p>18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09">
            <text:p>10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37">
            <text:p>1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26">
            <text:p>2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83">
            <text:p>18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29">
            <text:p>1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47">
            <text:p>2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09">
            <text:p>20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91">
            <text:p>19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15">
            <text:p>2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78">
            <text:p>17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56">
            <text:p>1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57">
            <text:p>1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20">
            <text:p>2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76">
            <text:p>1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string">
            <text:p>16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11">
            <text:p>1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51">
            <text:p>2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82">
            <text:p>18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73">
            <text:p>1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42">
            <text:p>1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51">
            <text:p>1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96">
            <text:p>19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66">
            <text:p>1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67">
            <text:p>1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30">
            <text:p>2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44">
            <text:p>2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92">
            <text:p>19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90">
            <text:p>19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231">
            <text:p>2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float" office:value="171">
            <text:p>17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PISAROWCE</text:p>
          </table:table-cell>
          <table:table-cell/>
          <table:table-cell office:value-type="string">
            <text:p>120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RZECZKI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RZECZKI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RZECZKI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RZECZKI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RZECZKI</text:p>
          </table:table-cell>
          <table:table-cell/>
          <table:table-cell office:value-type="float" office:value="66">
            <text:p>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ARMII WP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ARMII WP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ARMII WP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ARMII WP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ARMII WP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ARMII WP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ARMII WP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ARMII WP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ARMII WP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ARMII WP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ARMII WP</text:p>
          </table:table-cell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ARMII WP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ACZYŃSKIEGO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ACZYŃSKIEGO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EMA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EMA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string">
            <text:p>8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string">
            <text:p>3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string">
            <text:p>7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string">
            <text:p>17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string">
            <text:p>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string">
            <text:p>1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string">
            <text:p>8B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IAŁA GÓRA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RONIEWSKIEGO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RZOZOW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RZOZOW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BRZOZOW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DZIAŁKOWA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DZIAŁKOW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LINICE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LINICE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LINICE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LINICE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LINICE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LINICE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LINICE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LINICE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LINICE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ÓRN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ÓRN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ÓRNA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ÓRN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ÓRN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ÓRN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ÓRNA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ÓRN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ÓRN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ÓRNA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ÓRNA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ÓRN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ÓRN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GÓRNA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IWASZKIEWICZA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IWASZKIEWICZA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IWASZKIEWICZ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IWASZKIEWICZA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IWASZKIEWICZA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JAGODOWA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JAGODOWA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JODŁOW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JODŁOWA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JODŁOWA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JODŁOWA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JODŁOW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JODŁOWA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JODŁOWA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JODŁOWA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ACZKOWSKIEGO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ARPACK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ENARA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ENARA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ENARA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ENARA</text:p>
          </table:table-cell>
          <table:table-cell office:value-type="string">
            <text:p>36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ENAR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ENARA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ENARA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ENARA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ENARA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ENARA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ENARA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ENARA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ENARA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OLBERG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OLBERG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OLBERGA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OLBERG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UJAWSKA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UJAWSKA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UJAWSK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UJAWSKA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UJAWSK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UJAWSKA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UJAWSK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KUJAWSKA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LEŚMIANA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LEŚNA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ALINOWA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ALINOWA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ALINOW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ALINOW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ALINOWA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IĘDZYBRODZK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IĘDZYBRODZK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IĘDZYBRODZK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IĘDZYBRODZKA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IĘDZYBRODZK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DRZEWIOW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KRA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KRA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KRA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KR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KR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KR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KRA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KR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KRA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KRA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KR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MOKRA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NORWID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NORWID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NORWID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OŁOWICZÓWK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OŁOWICZÓWKA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OŁOWICZÓWKA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OŁOWICZÓWKA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OŁOWICZÓWKA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OŁOWICZÓWKA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OŁOWICZÓWKA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string">
            <text:p>4B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string">
            <text:p>26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string">
            <text:p>39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string">
            <text:p>34D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string">
            <text:p>34C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string">
            <text:p>34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string">
            <text:p>24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KULICKIEGO</text:p>
          </table:table-cell>
          <table:table-cell office:value-type="string">
            <text:p>34B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SIEDLE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SIEDLE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SIEDLE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SIEDLE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SIEDLE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SIEDLE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SIEDLE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SIEDLE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SIEDLE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SIEDLE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SIEDLE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SIEDLE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SIEDLE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SIEDLE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OSIEDLE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DLASKA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DLASK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DLASKA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DLASK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DLASKA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DLASKA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DLASK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DLASK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string">
            <text:p>3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string">
            <text:p>19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LNA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ZIOMKOW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ZIOMKOWA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ZIOMKOW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ZIOMKOWA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ZIOMKOW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ZIOMKOW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OZIOMKOWA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SZENNA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SZENN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SZENN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SZENNA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SZENN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SZENN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SZENN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SZENN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SZENN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SZENN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PSZENN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float" office:value="106">
            <text:p>10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string">
            <text:p>96B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float" office:value="102">
            <text:p>10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string">
            <text:p>80C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string">
            <text:p>80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string">
            <text:p>104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float" office:value="86">
            <text:p>8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float" office:value="104">
            <text:p>10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float" office:value="94">
            <text:p>9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string">
            <text:p>80B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float" office:value="98">
            <text:p>9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OBOTNICZA</text:p>
          </table:table-cell>
          <table:table-cell office:value-type="float" office:value="92">
            <text:p>9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YBICKIEGO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YBICKIEGO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YMANOWSKA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YMANOWSKA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YMANOWSKA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YMANOWSKA</text:p>
          </table:table-cell>
          <table:table-cell office:value-type="float" office:value="124">
            <text:p>1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YMANOWSKA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YMANOWSKA</text:p>
          </table:table-cell>
          <table:table-cell office:value-type="float" office:value="108">
            <text:p>10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YMANOWSKA</text:p>
          </table:table-cell>
          <table:table-cell office:value-type="string">
            <text:p>7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YMANOWSKA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YMANOWSKA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YMANOWSKA</text:p>
          </table:table-cell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YMANOWSKA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YMANOWSKA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YMANOWSKA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RZEMIEŚLNICZA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ŁONECZN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ŁONECZN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ŁONECZN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ŁONECZN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ŁONECZNA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ŁONECZN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OSNOW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OSNOWA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OSNOWA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OSNOWA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OSNOWA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OSNOWA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OSNOWA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TAPIŃSKIEGO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TAPIŃSKIEGO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TAPIŃSKIEGO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TAPIŃSKIEGO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TAPIŃSKIEGO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TAPIŃSKIEGO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TOJAŁOWSKIEGO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TOJAŁOWSKIEGO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TOJAŁOWSKIEGO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TOJAŁOWSKIEGO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TOJAŁOWSKIEGO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TOJAŁOWSKIEGO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TOJAŁOWSKIEGO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TOJAŁOWSKIEGO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STOJAŁOWSKIEGO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ŚNIEGOWA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ŚNIEGOWA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ŚNIEGOWA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ŚRODKOW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ŚRODKOWA</text:p>
          </table:table-cell>
          <table:table-cell office:value-type="string">
            <text:p>11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ŚRODKOW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ŚRODKOW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ŚRODKOW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ŚRODKOW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ŚRODKOW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ŚRODKOW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ŚRODKOW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ŚRODKOW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ŚRODKOWA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ŚRODKOWA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ŚRODKOWA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ŚRODKOWA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TARGOW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TARGOWA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TARGOWA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TARGOW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TARGOWA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TARGOW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TARGOW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TARGOWA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TARGOWA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TARGOW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TARGOW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USTRZYCKA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ARZYWNA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ARZYWNA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ARZYWN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ARZYWN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ARZYWNA</text:p>
          </table:table-cell>
          <table:table-cell office:value-type="string">
            <text:p>7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ARZYWNA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ARZYWNA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ARZYWNA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ARZYWN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ARZYWN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ARZYWN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ARZYWNA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ARZYWN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ARZYWN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ARZYWN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IOSENN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IOSENN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IOSENN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IOSENN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IOSENN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WSPÓLN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ZAGUMNA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ZAGUMNA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ZAGUMNA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ZAGUMNA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ZAGUMNA</text:p>
          </table:table-cell>
          <table:table-cell office:value-type="string">
            <text:p>8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ZAGUMNA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ZAGUMNA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ZAGUMNA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ZAGUMNA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ZAGUMNA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ZAGUMNA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ZAGUMNA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ZAGUMNA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ZAGUMNA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ZAGUMNA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ZAMENHOFA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ZAPOLSKIEJ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SANOK</text:p>
          </table:table-cell>
          <table:table-cell office:value-type="string">
            <text:p>ZAPOLSKIEJ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120">
            <text:p>1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119">
            <text:p>1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string">
            <text:p>5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95">
            <text:p>9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112">
            <text:p>1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75">
            <text:p>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97">
            <text:p>9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string">
            <text:p>81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71">
            <text:p>7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77">
            <text:p>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93">
            <text:p>9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string">
            <text:p>4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string">
            <text:p>18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86">
            <text:p>8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88">
            <text:p>8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84">
            <text:p>8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string">
            <text:p>29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66">
            <text:p>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string">
            <text:p>77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113">
            <text:p>1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108">
            <text:p>10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114">
            <text:p>1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64">
            <text:p>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74">
            <text:p>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string">
            <text:p>47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78">
            <text:p>7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91">
            <text:p>9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TYRAWA SOLNA</text:p>
          </table:table-cell>
          <table:table-cell/>
          <table:table-cell office:value-type="float" office:value="98">
            <text:p>9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71">
            <text:p>7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87">
            <text:p>8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76">
            <text:p>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67">
            <text:p>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75">
            <text:p>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string">
            <text:p>2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68">
            <text:p>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string">
            <text:p>69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85">
            <text:p>8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string">
            <text:p>56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86">
            <text:p>8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78">
            <text:p>7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74">
            <text:p>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66">
            <text:p>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69">
            <text:p>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72">
            <text:p>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64">
            <text:p>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84">
            <text:p>8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88">
            <text:p>8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90">
            <text:p>9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80">
            <text:p>8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63">
            <text:p>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70">
            <text:p>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string">
            <text:p>61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73">
            <text:p>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string">
            <text:p>4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81">
            <text:p>8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WUJSKIE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ZAGRÓDKI</text:p>
          </table:table-cell>
          <table:table-cell/>
          <table:table-cell office:value-type="float" office:value="145">
            <text:p>1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ZAGRÓDKI</text:p>
          </table:table-cell>
          <table:table-cell/>
          <table:table-cell office:value-type="float" office:value="166">
            <text:p>1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ZAGRÓDKI</text:p>
          </table:table-cell>
          <table:table-cell/>
          <table:table-cell office:value-type="float" office:value="146">
            <text:p>1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Sanok</text:p>
          </table:table-cell>
          <table:table-cell office:value-type="string">
            <text:p>ZAGRÓDKI</text:p>
          </table:table-cell>
          <table:table-cell/>
          <table:table-cell office:value-type="float" office:value="169">
            <text:p>1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68">
            <text:p>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53">
            <text:p>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67">
            <text:p>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HOŁUCZKÓW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KRECÓW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KRECÓW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KRECÓW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KRECÓW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KRECÓW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67">
            <text:p>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53">
            <text:p>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63">
            <text:p>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64">
            <text:p>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66">
            <text:p>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71">
            <text:p>7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69">
            <text:p>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68">
            <text:p>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AKOWA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30">
            <text:p>1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08">
            <text:p>10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21">
            <text:p>1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88">
            <text:p>8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99">
            <text:p>9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16">
            <text:p>1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01">
            <text:p>10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73">
            <text:p>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06">
            <text:p>10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11">
            <text:p>1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25">
            <text:p>1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95">
            <text:p>9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71">
            <text:p>7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97">
            <text:p>9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72">
            <text:p>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90">
            <text:p>9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15">
            <text:p>1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70">
            <text:p>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12">
            <text:p>1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19">
            <text:p>1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79">
            <text:p>7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91">
            <text:p>9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92">
            <text:p>9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26">
            <text:p>1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96">
            <text:p>9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75">
            <text:p>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22">
            <text:p>1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53">
            <text:p>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81">
            <text:p>8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03">
            <text:p>10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89">
            <text:p>8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93">
            <text:p>9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02">
            <text:p>10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63">
            <text:p>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80">
            <text:p>8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05">
            <text:p>10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13">
            <text:p>1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18">
            <text:p>1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77">
            <text:p>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98">
            <text:p>9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86">
            <text:p>8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85">
            <text:p>8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07">
            <text:p>10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17">
            <text:p>1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04">
            <text:p>10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69">
            <text:p>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20">
            <text:p>1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09">
            <text:p>10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87">
            <text:p>8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74">
            <text:p>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68">
            <text:p>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24">
            <text:p>1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14">
            <text:p>1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27">
            <text:p>1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123">
            <text:p>1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ROZPUCIE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63">
            <text:p>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SIEMUSZOWA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41">
            <text:p>1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62">
            <text:p>1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70">
            <text:p>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77">
            <text:p>1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27">
            <text:p>1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79">
            <text:p>7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03">
            <text:p>20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15">
            <text:p>2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82">
            <text:p>18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10">
            <text:p>2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22">
            <text:p>1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21">
            <text:p>2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string">
            <text:p>137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84">
            <text:p>18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67">
            <text:p>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04">
            <text:p>20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61">
            <text:p>1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26">
            <text:p>1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23">
            <text:p>1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93">
            <text:p>19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42">
            <text:p>1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string">
            <text:p>103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72">
            <text:p>1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32">
            <text:p>2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78">
            <text:p>17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95">
            <text:p>19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29">
            <text:p>2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94">
            <text:p>9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48">
            <text:p>1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68">
            <text:p>1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53">
            <text:p>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58">
            <text:p>1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09">
            <text:p>10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74">
            <text:p>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51">
            <text:p>1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77">
            <text:p>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86">
            <text:p>8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83">
            <text:p>18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90">
            <text:p>19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83">
            <text:p>8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25">
            <text:p>2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64">
            <text:p>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46">
            <text:p>1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26">
            <text:p>2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31">
            <text:p>1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39">
            <text:p>1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21">
            <text:p>1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50">
            <text:p>1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19">
            <text:p>1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12">
            <text:p>1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97">
            <text:p>9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19">
            <text:p>2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18">
            <text:p>1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78">
            <text:p>7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73">
            <text:p>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72">
            <text:p>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07">
            <text:p>10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66">
            <text:p>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89">
            <text:p>18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33">
            <text:p>1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32">
            <text:p>1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37">
            <text:p>1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54">
            <text:p>1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52">
            <text:p>1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67">
            <text:p>1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53">
            <text:p>1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30">
            <text:p>1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string">
            <text:p>137B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96">
            <text:p>19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string">
            <text:p>18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11">
            <text:p>2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79">
            <text:p>17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76">
            <text:p>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90">
            <text:p>9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96">
            <text:p>9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84">
            <text:p>8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24">
            <text:p>1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15">
            <text:p>1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88">
            <text:p>8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64">
            <text:p>1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28">
            <text:p>2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06">
            <text:p>20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13">
            <text:p>2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81">
            <text:p>8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74">
            <text:p>1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69">
            <text:p>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98">
            <text:p>9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99">
            <text:p>9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16">
            <text:p>1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85">
            <text:p>8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85">
            <text:p>18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36">
            <text:p>1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92">
            <text:p>19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02">
            <text:p>20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02">
            <text:p>10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71">
            <text:p>17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63">
            <text:p>1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17">
            <text:p>2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18">
            <text:p>2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65">
            <text:p>1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string">
            <text:p>86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80">
            <text:p>8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66">
            <text:p>1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06">
            <text:p>10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28">
            <text:p>1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08">
            <text:p>20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82">
            <text:p>8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76">
            <text:p>1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05">
            <text:p>20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04">
            <text:p>10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35">
            <text:p>1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12">
            <text:p>2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25">
            <text:p>1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43">
            <text:p>1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49">
            <text:p>1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11">
            <text:p>1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29">
            <text:p>1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63">
            <text:p>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47">
            <text:p>1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70">
            <text:p>1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75">
            <text:p>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68">
            <text:p>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91">
            <text:p>9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87">
            <text:p>8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69">
            <text:p>1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16">
            <text:p>2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string">
            <text:p>136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17">
            <text:p>1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86">
            <text:p>18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string">
            <text:p>156/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75">
            <text:p>1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60">
            <text:p>1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14">
            <text:p>2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88">
            <text:p>18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71">
            <text:p>7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87">
            <text:p>18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92">
            <text:p>9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string">
            <text:p>113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222">
            <text:p>2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81">
            <text:p>18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95">
            <text:p>9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59">
            <text:p>1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94">
            <text:p>19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08">
            <text:p>10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38">
            <text:p>1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44">
            <text:p>1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34">
            <text:p>1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20">
            <text:p>1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73">
            <text:p>1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57">
            <text:p>1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89">
            <text:p>8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93">
            <text:p>9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03">
            <text:p>10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TYRAWA WOŁOSKA</text:p>
          </table:table-cell>
          <table:table-cell/>
          <table:table-cell office:value-type="float" office:value="180">
            <text:p>18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WOLA KRECOWSKA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Tyrawa Wołoska</text:p>
          </table:table-cell>
          <table:table-cell office:value-type="string">
            <text:p>WOLA KRECOWSK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341">
            <text:p>3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288">
            <text:p>28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string">
            <text:p>17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275">
            <text:p>2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297">
            <text:p>29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343">
            <text:p>3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BRZOZOWIEC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39">
            <text:p>3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131">
            <text:p>1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59">
            <text:p>3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59">
            <text:p>2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140">
            <text:p>1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57">
            <text:p>3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06">
            <text:p>30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70">
            <text:p>2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135">
            <text:p>1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09">
            <text:p>30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136">
            <text:p>1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12">
            <text:p>2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37">
            <text:p>3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02">
            <text:p>30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50">
            <text:p>2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14">
            <text:p>2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133">
            <text:p>1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21">
            <text:p>3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19">
            <text:p>2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string">
            <text:p>294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58">
            <text:p>2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12">
            <text:p>3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04">
            <text:p>20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85">
            <text:p>28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74">
            <text:p>2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52">
            <text:p>2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16">
            <text:p>3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44">
            <text:p>3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18">
            <text:p>2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62">
            <text:p>2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48">
            <text:p>2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20">
            <text:p>2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54">
            <text:p>2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03">
            <text:p>30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09">
            <text:p>20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11">
            <text:p>2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13">
            <text:p>2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56">
            <text:p>2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66">
            <text:p>2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67">
            <text:p>2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130">
            <text:p>1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07">
            <text:p>20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94">
            <text:p>29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141">
            <text:p>1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string">
            <text:p>141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38">
            <text:p>3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69">
            <text:p>2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49">
            <text:p>3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60">
            <text:p>2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191">
            <text:p>19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138">
            <text:p>1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48">
            <text:p>3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99">
            <text:p>29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06">
            <text:p>20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92">
            <text:p>29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57">
            <text:p>2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143">
            <text:p>1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65">
            <text:p>2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49">
            <text:p>2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61">
            <text:p>3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64">
            <text:p>2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93">
            <text:p>29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00">
            <text:p>30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11">
            <text:p>3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15">
            <text:p>2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15">
            <text:p>3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79">
            <text:p>27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25">
            <text:p>3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29">
            <text:p>3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44">
            <text:p>2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61">
            <text:p>2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55">
            <text:p>2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53">
            <text:p>2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78">
            <text:p>27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82">
            <text:p>28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52">
            <text:p>3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05">
            <text:p>20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47">
            <text:p>2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56">
            <text:p>3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24">
            <text:p>3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134">
            <text:p>1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137">
            <text:p>1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63">
            <text:p>2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10">
            <text:p>2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08">
            <text:p>30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08">
            <text:p>20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47">
            <text:p>3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CZASZYN</text:p>
          </table:table-cell>
          <table:table-cell/>
          <table:table-cell office:value-type="float" office:value="327">
            <text:p>3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KALNICA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KALNICA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KALNICA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KALNICA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KALNICA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KALNIC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KALNICA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KALNICA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KALNICA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KALNICA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KALNICA</text:p>
          </table:table-cell>
          <table:table-cell/>
          <table:table-cell office:value-type="string">
            <text:p>1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KALNICA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KALNICA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KALNICA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97">
            <text:p>97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91">
            <text:p>91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85">
            <text:p>85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43">
            <text:p>143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03">
            <text:p>103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15">
            <text:p>115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38">
            <text:p>138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33">
            <text:p>133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94">
            <text:p>94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99">
            <text:p>99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39">
            <text:p>139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12">
            <text:p>112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01">
            <text:p>101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24">
            <text:p>124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26">
            <text:p>126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31">
            <text:p>131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46">
            <text:p>146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90">
            <text:p>90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11">
            <text:p>111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36">
            <text:p>136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44">
            <text:p>144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98">
            <text:p>98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21">
            <text:p>121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18">
            <text:p>118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13">
            <text:p>113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93">
            <text:p>93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88">
            <text:p>88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92">
            <text:p>92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19">
            <text:p>119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37">
            <text:p>137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96">
            <text:p>96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95">
            <text:p>95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49">
            <text:p>149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17">
            <text:p>117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42">
            <text:p>142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23">
            <text:p>123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40">
            <text:p>140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09">
            <text:p>109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89">
            <text:p>89</text:p>
          </table:table-cell>
          <table:table-cell table:number-columns-repeated="1019"/>
        </table:table-row>
        <table:table-row table:style-name="ro1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ŁUKOWE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120">
            <text:p>1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string">
            <text:p>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114">
            <text:p>1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113">
            <text:p>1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112">
            <text:p>1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118">
            <text:p>1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KRE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64">
            <text:p>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66">
            <text:p>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70">
            <text:p>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67">
            <text:p>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69">
            <text:p>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53">
            <text:p>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63">
            <text:p>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string">
            <text:p>47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string">
            <text:p>43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MOROCHÓW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string">
            <text:p>46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string">
            <text:p>14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44">
            <text:p>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68">
            <text:p>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string">
            <text:p>27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53">
            <text:p>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66">
            <text:p>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64">
            <text:p>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67">
            <text:p>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OLCHOWA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43">
            <text:p>1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26">
            <text:p>2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60">
            <text:p>2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55">
            <text:p>2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309">
            <text:p>30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97">
            <text:p>29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37">
            <text:p>2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84">
            <text:p>28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91">
            <text:p>29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43">
            <text:p>2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320">
            <text:p>3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52">
            <text:p>2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38">
            <text:p>1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52">
            <text:p>1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311">
            <text:p>3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51">
            <text:p>1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33">
            <text:p>2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47">
            <text:p>2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73">
            <text:p>2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53">
            <text:p>2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316">
            <text:p>3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35">
            <text:p>2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302">
            <text:p>30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string">
            <text:p>283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49">
            <text:p>1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54">
            <text:p>1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28">
            <text:p>1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34">
            <text:p>1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48">
            <text:p>2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string">
            <text:p>291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35">
            <text:p>1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string">
            <text:p>283B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70">
            <text:p>2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29">
            <text:p>1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54">
            <text:p>2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68">
            <text:p>2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string">
            <text:p>261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317">
            <text:p>3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50">
            <text:p>2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75">
            <text:p>2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42">
            <text:p>1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312">
            <text:p>3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46">
            <text:p>1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67">
            <text:p>2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39">
            <text:p>2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40">
            <text:p>2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41">
            <text:p>2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49">
            <text:p>2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96">
            <text:p>29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string">
            <text:p>1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76">
            <text:p>2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25">
            <text:p>2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69">
            <text:p>2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48">
            <text:p>1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40">
            <text:p>1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62">
            <text:p>2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string">
            <text:p>8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31">
            <text:p>2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82">
            <text:p>28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98">
            <text:p>29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301">
            <text:p>30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string">
            <text:p>268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string">
            <text:p>23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58">
            <text:p>2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87">
            <text:p>18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63">
            <text:p>2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59">
            <text:p>2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61">
            <text:p>2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44">
            <text:p>1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83">
            <text:p>28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39">
            <text:p>1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310">
            <text:p>3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315">
            <text:p>3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53">
            <text:p>1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45">
            <text:p>1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57">
            <text:p>2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28">
            <text:p>2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36">
            <text:p>1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99">
            <text:p>29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85">
            <text:p>28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38">
            <text:p>2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45">
            <text:p>2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86">
            <text:p>28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32">
            <text:p>2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47">
            <text:p>1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78">
            <text:p>27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56">
            <text:p>2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319">
            <text:p>3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55">
            <text:p>1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46">
            <text:p>2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36">
            <text:p>2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51">
            <text:p>2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37">
            <text:p>1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41">
            <text:p>1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77">
            <text:p>2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242">
            <text:p>2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PORAŻ</text:p>
          </table:table-cell>
          <table:table-cell/>
          <table:table-cell office:value-type="float" office:value="127">
            <text:p>1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string">
            <text:p>5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string">
            <text:p>20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67">
            <text:p>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70">
            <text:p>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72">
            <text:p>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68">
            <text:p>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69">
            <text:p>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64">
            <text:p>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string">
            <text:p>24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ŚREDNIE WIELKIE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ZAGÓRZ</text:p>
          </table:table-cell>
          <table:table-cell office:value-type="string">
            <text:p>KLASZTORN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górz</text:p>
          </table:table-cell>
          <table:table-cell office:value-type="string">
            <text:p>ZAGÓRZ</text:p>
          </table:table-cell>
          <table:table-cell office:value-type="string">
            <text:p>KLASZTORNA</text:p>
          </table:table-cell>
          <table:table-cell office:value-type="string">
            <text:p>4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55">
            <text:p>3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55">
            <text:p>1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67">
            <text:p>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80">
            <text:p>18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87">
            <text:p>18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76">
            <text:p>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string">
            <text:p>158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32">
            <text:p>1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string">
            <text:p>137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54">
            <text:p>3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11">
            <text:p>1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74">
            <text:p>2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85">
            <text:p>8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37">
            <text:p>2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70">
            <text:p>2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75">
            <text:p>1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10">
            <text:p>3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78">
            <text:p>7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45">
            <text:p>2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92">
            <text:p>19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74">
            <text:p>3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15">
            <text:p>1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02">
            <text:p>10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17">
            <text:p>1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52">
            <text:p>3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66">
            <text:p>3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20">
            <text:p>1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95">
            <text:p>9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05">
            <text:p>10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90">
            <text:p>9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63">
            <text:p>1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61">
            <text:p>3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68">
            <text:p>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07">
            <text:p>20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29">
            <text:p>3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81">
            <text:p>8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17">
            <text:p>3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string">
            <text:p>207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22">
            <text:p>1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38">
            <text:p>3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46">
            <text:p>2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93">
            <text:p>29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43">
            <text:p>1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32">
            <text:p>2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50">
            <text:p>3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39">
            <text:p>2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53">
            <text:p>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string">
            <text:p>189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56">
            <text:p>1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09">
            <text:p>20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08">
            <text:p>10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82">
            <text:p>18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01">
            <text:p>10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85">
            <text:p>18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86">
            <text:p>18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40">
            <text:p>3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51">
            <text:p>2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02">
            <text:p>20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18">
            <text:p>2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65">
            <text:p>1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05">
            <text:p>30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91">
            <text:p>9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33">
            <text:p>1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58">
            <text:p>2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72">
            <text:p>3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67">
            <text:p>16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50">
            <text:p>2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string">
            <text:p>79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54">
            <text:p>2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38">
            <text:p>1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25">
            <text:p>2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41">
            <text:p>2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84">
            <text:p>18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15">
            <text:p>2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66">
            <text:p>1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73">
            <text:p>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47">
            <text:p>2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10">
            <text:p>2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18">
            <text:p>3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00">
            <text:p>30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01">
            <text:p>30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12">
            <text:p>3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49">
            <text:p>3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08">
            <text:p>30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18">
            <text:p>1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24">
            <text:p>1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39">
            <text:p>1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41">
            <text:p>1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73">
            <text:p>1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91">
            <text:p>29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38">
            <text:p>23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99">
            <text:p>9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string">
            <text:p>101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20">
            <text:p>3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36">
            <text:p>3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54">
            <text:p>1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88">
            <text:p>18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44">
            <text:p>3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04">
            <text:p>20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27">
            <text:p>2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34">
            <text:p>2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25">
            <text:p>3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59">
            <text:p>3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84">
            <text:p>38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86">
            <text:p>38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83">
            <text:p>38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87">
            <text:p>38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string">
            <text:p>13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23">
            <text:p>2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33">
            <text:p>23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string">
            <text:p>12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74">
            <text:p>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56">
            <text:p>2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79">
            <text:p>37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78">
            <text:p>17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40">
            <text:p>1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80">
            <text:p>38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15">
            <text:p>3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07">
            <text:p>30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42">
            <text:p>2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46">
            <text:p>3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77">
            <text:p>3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41">
            <text:p>3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22">
            <text:p>2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56">
            <text:p>3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77">
            <text:p>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26">
            <text:p>3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42">
            <text:p>3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77">
            <text:p>2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68">
            <text:p>3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96">
            <text:p>9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22">
            <text:p>3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58">
            <text:p>1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08">
            <text:p>20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string">
            <text:p>64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62">
            <text:p>1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75">
            <text:p>3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94">
            <text:p>9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04">
            <text:p>10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71">
            <text:p>17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87">
            <text:p>8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59">
            <text:p>1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91">
            <text:p>19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26">
            <text:p>1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42">
            <text:p>14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70">
            <text:p>3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69">
            <text:p>1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23">
            <text:p>3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68">
            <text:p>1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94">
            <text:p>19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04">
            <text:p>30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70">
            <text:p>1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81">
            <text:p>18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92">
            <text:p>9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79">
            <text:p>17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93">
            <text:p>19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45">
            <text:p>3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21">
            <text:p>1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24">
            <text:p>2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51">
            <text:p>1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31">
            <text:p>1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string">
            <text:p>242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47">
            <text:p>3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29">
            <text:p>1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82">
            <text:p>38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79">
            <text:p>7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string">
            <text:p>30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49">
            <text:p>2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76">
            <text:p>1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36">
            <text:p>2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83">
            <text:p>8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16">
            <text:p>1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45">
            <text:p>14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86">
            <text:p>8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52">
            <text:p>1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48">
            <text:p>2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76">
            <text:p>2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53">
            <text:p>3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73">
            <text:p>3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65">
            <text:p>3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44">
            <text:p>2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19">
            <text:p>1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53">
            <text:p>2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64">
            <text:p>1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03">
            <text:p>30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95">
            <text:p>19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53">
            <text:p>1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61">
            <text:p>1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02">
            <text:p>30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63">
            <text:p>3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14">
            <text:p>1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21">
            <text:p>3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37">
            <text:p>1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11">
            <text:p>3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14">
            <text:p>3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16">
            <text:p>3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73">
            <text:p>2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58">
            <text:p>3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75">
            <text:p>2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60">
            <text:p>1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19">
            <text:p>2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06">
            <text:p>10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29">
            <text:p>2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79">
            <text:p>27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26">
            <text:p>2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62">
            <text:p>3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64">
            <text:p>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43">
            <text:p>2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54">
            <text:p>5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97">
            <text:p>9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57">
            <text:p>2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39">
            <text:p>3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74">
            <text:p>1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88">
            <text:p>38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71">
            <text:p>27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09">
            <text:p>30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46">
            <text:p>1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string">
            <text:p>291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52">
            <text:p>25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36">
            <text:p>13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64">
            <text:p>36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72">
            <text:p>2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50">
            <text:p>1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56">
            <text:p>5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28">
            <text:p>2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string">
            <text:p>216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80">
            <text:p>8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55">
            <text:p>2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57">
            <text:p>1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84">
            <text:p>8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21">
            <text:p>2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48">
            <text:p>3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31">
            <text:p>2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27">
            <text:p>1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19">
            <text:p>3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44">
            <text:p>14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20">
            <text:p>2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81">
            <text:p>38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59">
            <text:p>25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90">
            <text:p>29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60">
            <text:p>3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35">
            <text:p>1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89">
            <text:p>18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24">
            <text:p>3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43">
            <text:p>3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06">
            <text:p>30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28">
            <text:p>3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07">
            <text:p>10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28">
            <text:p>1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69">
            <text:p>3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57">
            <text:p>35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98">
            <text:p>9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03">
            <text:p>20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string">
            <text:p>159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11">
            <text:p>2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217">
            <text:p>2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72">
            <text:p>1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177">
            <text:p>1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76">
            <text:p>3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NOWOSIELCE</text:p>
          </table:table-cell>
          <table:table-cell/>
          <table:table-cell office:value-type="float" office:value="327">
            <text:p>3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BOCZN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BOCZN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BOCZN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BOCZNA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DĘBOWA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DĘBOWA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DĘBOWA</text:p>
          </table:table-cell>
          <table:table-cell office:value-type="float" office:value="32">
            <text:p>3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DĘBOWA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DĘBOW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DŁUG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FLORIANA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FLORIANA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FLORIANA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FLORIANA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FLORIANA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FLORIANA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FLORIANA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FLORIANA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JANA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JANA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JANA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KRÓTKA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KRÓTK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KRÓTK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OSIEDLOWA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POGODNA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POGODNA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POGODN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POGODNA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POGODN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POGODNA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POGODN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POGODN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POGODN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POLN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POLN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POLNA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POLNA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RYMANOWSKA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RYMANOWSKA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RYMANOWSKA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RYMANOWSKA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RYMANOWSKA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RYMANOWSKA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RYMANOWSKA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RYMANOWSK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RYMANOWSKA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RYMANOWSKA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RYMANOWSKA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RYMANOWSK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RYMANOWSKA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RYMANOWSKA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SADOW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SADOWA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SADOWA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SADOW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SADOWA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SADOW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SADOWA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SADOWA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SADOW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SADOW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SADOWA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SADOW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SKALNA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SKALN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SKALNA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SKALN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SŁONECZN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SŁONECZN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ESOŁA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ESOŁA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ESOŁA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ESOŁA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ESOŁA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ESOŁA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ESOŁA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ESOŁA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ESOŁA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ESOŁA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ESOŁ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ESOŁA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ESOŁA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ESOŁA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ESOŁ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ESOŁA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ESOŁ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IOSENN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IOSENN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IOSENN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IOSENN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IOSENN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SPÓLN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SPÓLNA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WSPÓLN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ZIELON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ZIELONA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ZIELON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ZIELON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ODRZECHOWA</text:p>
          </table:table-cell>
          <table:table-cell office:value-type="string">
            <text:p>ZIELON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DWORSKA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DWORSKA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DWORSKA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DWORSK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DWORSKA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DWORSK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DWORSKA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DWORSK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DWORSK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DWORSK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DWORSKA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DWORSK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DWORSKA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DWORSKA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DWORSKA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DWORSK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DWORSKA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DWORSKA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LIPOWA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LIPOWA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PARKOW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PARKOWA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PARKOW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PARKOWA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PARKOW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WOJTYŁY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WOJTYŁY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WOJTYŁY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WOJTYŁY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WOJTYŁY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WOJTYŁY</text:p>
          </table:table-cell>
          <table:table-cell office:value-type="float" office:value="87">
            <text:p>8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WOJTYŁY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WOJTYŁY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ASTWISKA</text:p>
          </table:table-cell>
          <table:table-cell office:value-type="string">
            <text:p>WOJTYŁY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96">
            <text:p>9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78">
            <text:p>17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74">
            <text:p>7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string">
            <text:p>73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53">
            <text:p>5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71">
            <text:p>7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209">
            <text:p>20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79">
            <text:p>7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58">
            <text:p>15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75">
            <text:p>7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76">
            <text:p>1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222">
            <text:p>22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96">
            <text:p>19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70">
            <text:p>1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94">
            <text:p>9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91">
            <text:p>9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84">
            <text:p>18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63">
            <text:p>16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82">
            <text:p>18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204">
            <text:p>20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201">
            <text:p>20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87">
            <text:p>8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80">
            <text:p>8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string">
            <text:p>83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73">
            <text:p>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81">
            <text:p>8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83">
            <text:p>8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229">
            <text:p>22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84">
            <text:p>84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55">
            <text:p>15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86">
            <text:p>8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90">
            <text:p>9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223">
            <text:p>22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225">
            <text:p>22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73">
            <text:p>17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93">
            <text:p>93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88">
            <text:p>8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61">
            <text:p>16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string">
            <text:p>96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50">
            <text:p>15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92">
            <text:p>9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95">
            <text:p>9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76">
            <text:p>76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85">
            <text:p>185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207">
            <text:p>20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202">
            <text:p>20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69">
            <text:p>69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77">
            <text:p>77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string">
            <text:p>95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68">
            <text:p>68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71">
            <text:p>17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82">
            <text:p>8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72">
            <text:p>72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string">
            <text:p>91A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210">
            <text:p>21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70">
            <text:p>70</text:p>
          </table:table-cell>
          <table:table-cell table:number-columns-repeated="1019"/>
        </table:table-row>
        <table:table-row table:style-name="ro1" table:visibility="filter">
          <table:table-cell office:value-type="string">
            <text:p>sanocki</text:p>
          </table:table-cell>
          <table:table-cell office:value-type="string">
            <text:p>Zarszyn</text:p>
          </table:table-cell>
          <table:table-cell office:value-type="string">
            <text:p>PIELNIA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number-rows-repeated="104484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Arkusz1.A1:Arkusz1.E3732" table:display-filter-buttons="true">
          <table:filter>
            <table:filter-condition table:field-number="2" table:value="ŁUKOWE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18.06.2018</text:date>, <text:time>13:33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8T13:33:09.67</dc:date>
    <dc:creator>Grzegorz Czernicki</dc:creator>
    <meta:generator>OpenOffice/4.1.4$Win32 OpenOffice.org_project/414m5$Build-9788</meta:generator>
    <meta:editing-duration>PT3H2M10S</meta:editing-duration>
    <meta:editing-cycles>1</meta:editing-cycles>
    <meta:document-statistic meta:table-count="1" meta:cell-count="15464" meta:object-count="0"/>
  </office:meta>
</office:document-meta>
</file>